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natuurvriendelijke oevers, dempen sloot en graven watergangen ter plaatse van de Van Zuilenstraat 8a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natuurvriendelijke oevers, dempen sloot en graven watergangen ter plaatse van de Van Zuilenstraat 8a te Hei- en Boeicop 
</text:p>
            <text:p text:style-name="common-al">Zaaknummer: 283563
</text:p>
            <text:p text:style-name="common-al">DSO verzoeknummer: 2025072800318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563</meta:user-defined>
    <meta:user-defined meta:name="DCTERMS.abstract">het aanbrengen van natuurvriendelijke oevers, dempen sloot en graven watergangen ter plaatse van de Van Zuilenstraat 8a te Hei- en Boeic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natuurvriendelijke oevers, dempen sloot en graven watergangen ter plaatse van de Van Zuilenstraat 8a te Hei- en Boeicop</meta:user-defined>
    <meta:user-defined meta:name="DCTERMS.W3CDTF/DCTERMS.available">2025-08-07</meta:user-defined>
    <meta:user-defined meta:name="DCTERMS.W3CDTF/OVERHEIDop.jaargang">2025</meta:user-defined>
    <meta:user-defined meta:name="OVERHEIDop.publicationIssue">19075</meta:user-defined>
    <meta:user-defined meta:name="OVERHEIDop.WsbID/DC.identifier">wsb-2025-19075</meta:user-defined>
    <meta:user-defined meta:name="OVERHEIDop.versieInformatie"/>
  </office:meta>
</office:document-meta>
</file>