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spolder 8 te Dinteloord .</text:p>
      <text:section text:name="zakelijke-mededeling_id1-3-2" text:style-name="zakelijke-mededeling">
        <text:section text:name="zakelijke-mededeling-tekst_id1-3-2-1" text:style-name="zakelijke-mededeling-tekst">
          <text:section text:name="tekst_id1-3-2-1-1" text:style-name="tekst">
            <text:p text:style-name="common-al">Besluitnummer 933936 ingevolge de Waterschapsverordening waterschap Brabantse Delta 2024 bekend gemaakt op 5 augustus 2025 voor het aanleggen van een warmtepomp en verdampers in de beschermingszone van a-water OVK04728 (Galgendijk), ter hoogte van Willemspolder 8 te Dinteloord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0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lemspolder 8 te Dinteloord .</meta:user-defined>
    <meta:user-defined meta:name="DCTERMS.W3CDTF/DCTERMS.available">2025-08-07</meta:user-defined>
    <meta:user-defined meta:name="DCTERMS.W3CDTF/OVERHEIDop.jaargang">2025</meta:user-defined>
    <meta:user-defined meta:name="OVERHEIDop.externeBijlage">Besluit 933936|exb-2025-29171</meta:user-defined>
    <meta:user-defined meta:name="OVERHEIDop.externeBijlage">930992-A|exb-2025-29172</meta:user-defined>
    <meta:user-defined meta:name="OVERHEIDop.externeBijlage">930992-B|exb-2025-29173</meta:user-defined>
    <meta:user-defined meta:name="OVERHEIDop.externeBijlage">041800-D-250715-TS-VGN-Warmtepomp-02-Plan (003)|exb-2025-29174</meta:user-defined>
    <meta:user-defined meta:name="OVERHEIDop.publicationIssue">19073</meta:user-defined>
    <meta:user-defined meta:name="OVERHEIDop.WsbID/DC.identifier">wsb-2025-19073</meta:user-defined>
    <meta:user-defined meta:name="OVERHEIDop.versieInformatie"/>
  </office:meta>
</office:document-meta>
</file>