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grondwater en het lozen van het vrijgekomen water op het oppervlaktewater tussen de Eldrikseweg in Laag-Keppel en de N813 in Weh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van grondwater en het lozen van dit water op een oppervlaktewater</text:p>
            <text:p text:style-name="common-al">Locatie: tussen de Eldrikseweg in Laag-Keppel en de N813 in Wehl</text:p>
            <text:p text:style-name="common-al">Zaaknummer: DSO2025050700098</text:p>
            <text:p text:style-name="common-al">Datum bekendmaking besluit: 7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7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Weg</meta:user-defined>
    <meta:user-defined meta:name="DC.title">Verleende omgevingsvergunning wateractiviteit voor het tijdelijk onttrekken van grondwater en het lozen van het vrijgekomen water op het oppervlaktewater tussen de Eldrikseweg in Laag-Keppel en de N813 in Wehl</meta:user-defined>
    <meta:user-defined meta:name="DCTERMS.W3CDTF/DCTERMS.available">2025-08-07</meta:user-defined>
    <meta:user-defined meta:name="DCTERMS.W3CDTF/OVERHEIDop.jaargang">2025</meta:user-defined>
    <meta:user-defined meta:name="OVERHEIDop.publicationIssue">19072</meta:user-defined>
    <meta:user-defined meta:name="OVERHEIDop.WsbID/DC.identifier">wsb-2025-19072</meta:user-defined>
    <meta:user-defined meta:name="OVERHEIDop.versieInformatie"/>
  </office:meta>
</office:document-meta>
</file>