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0423 voor het bouwen en hebben van een aanbouw aan de woning op adres Dorpsstraat 119 te Zevenho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en hebben van een aanbouw van 38 m2 aan de woning op kadastraal perceel B2009, op adres Dorpsstraat 119 te Zevenhoven, in de kern- en beschermingszone van een regionale waterkerin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7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0423 voor het bouwen en hebben van een aanbouw aan de woning op adres Dorpsstraat 119 te Zevenhoven</meta:user-defined>
    <meta:user-defined meta:name="OVERHEIDop.datumEindeReactietermijn">2025-09-17</meta:user-defined>
    <meta:user-defined meta:name="OVERHEIDop.TilID/OVERHEIDop.terinzageleggingOP">til-2025-27133</meta:user-defined>
    <meta:user-defined meta:name="DCTERMS.W3CDTF/DCTERMS.available">2025-08-07</meta:user-defined>
    <meta:user-defined meta:name="DCTERMS.W3CDTF/OVERHEIDop.jaargang">2025</meta:user-defined>
    <meta:user-defined meta:name="OVERHEIDop.publicationIssue">19071</meta:user-defined>
    <meta:user-defined meta:name="OVERHEIDop.WsbID/DC.identifier">wsb-2025-19071</meta:user-defined>
    <meta:user-defined meta:name="OVERHEIDop.versieInformatie"/>
  </office:meta>
</office:document-meta>
</file>