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en lozen van bronneringswater voor verbouwing van RWZI Zeist aan de Kwikstaartlaan 3 in Zeist (code HDSR6634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en lozen van grondwater in verband met de verbouwing van RWZI Zeist aan de Kwikstaartlaan 3 in Zeist. Dit besluit is verzonden op 7 augustus 2025.</text:p>
            <text:p text:style-name="common-al"/>
            <text:p text:style-name="common-al">1. vergunning te verlenen, als bedoeld in artikel 3.16 van de waterschapsverordening, voor het onttrekken van grondwater voor ontwatering voor bouwwerkzaamheden op de locatie Kwikstaartlaan 3 in Zeist, kadastrale gemeentecode ZEI00, sectie N nummer(s) 6122, RD coördinaten (X: 142912; Y:455466). </text:p>
            <text:p text:style-name="common-al">2. dat ten aanzien van mogelijke nadelige effecten als gevolg van de activitei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september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07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3482</meta:user-defined>
    <meta:user-defined meta:name="DCTERMS.abstract">Verleende watervergunning voor het tijdelijk onttrekken van grondwater en lozen van bronneringswater voor verbouwing van RWZI Zeist aan de Kwikstaartlaan 3 in Zeist </meta:user-defined>
    <dc:language>nl</dc:language>
    <meta:user-defined meta:name="OVERHEIDop.locatietype/OVERHEIDop.gebiedsmarkering">Adres</meta:user-defined>
    <meta:user-defined meta:name="DC.title">Hoogheemraadschap De Stichtse Rijnlanden – Verleende watervergunning voor het tijdelijk onttrekken van grondwater en lozen van bronneringswater voor verbouwing van RWZI Zeist aan de Kwikstaartlaan 3 in Zeist (code HDSR663482)</meta:user-defined>
    <meta:user-defined meta:name="OVERHEIDop.datumEindeReactietermijn">2025-09-18</meta:user-defined>
    <meta:user-defined meta:name="OVERHEIDop.TilID/OVERHEIDop.terinzageleggingOP">til-2025-27132</meta:user-defined>
    <meta:user-defined meta:name="DCTERMS.W3CDTF/DCTERMS.available">2025-08-07</meta:user-defined>
    <meta:user-defined meta:name="DCTERMS.W3CDTF/OVERHEIDop.jaargang">2025</meta:user-defined>
    <meta:user-defined meta:name="OVERHEIDop.publicationIssue">19070</meta:user-defined>
    <meta:user-defined meta:name="OVERHEIDop.WsbID/DC.identifier">wsb-2025-19070</meta:user-defined>
    <meta:user-defined meta:name="OVERHEIDop.versieInformatie"/>
  </office:meta>
</office:document-meta>
</file>