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Joris van den Berghweg 4 1067HS Amsterdam - AGV - WN2025-00297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Joris van den Berghweg 4 1067HS Amsterdam.</text:p>
            <text:p text:style-name="common-al">Het betreft de volgende activiteit(en):</text:p>
            <text:p text:style-name="common-al">13 duikers vervangen</text:p>
            <text:p text:style-name="common-al">Deze vergunning is verzonden op 05-08-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297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9068</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68</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68</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2972</meta:user-defined>
    <meta:user-defined meta:name="DCTERMS.abstract">Omgevingsvergunning Water, Gemeente Amsterdam, ter hoogte van  Joris van den Berghweg 4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Joris van den Berghweg 4 1067HS Amsterdam - AGV - WN2025-002972</meta:user-defined>
    <meta:user-defined meta:name="DCTERMS.W3CDTF/DCTERMS.available">2025-08-07</meta:user-defined>
    <meta:user-defined meta:name="DCTERMS.W3CDTF/OVERHEIDop.jaargang">2025</meta:user-defined>
    <meta:user-defined meta:name="OVERHEIDop.publicationIssue">19068</meta:user-defined>
    <meta:user-defined meta:name="OVERHEIDop.WsbID/DC.identifier">wsb-2025-19068</meta:user-defined>
    <meta:user-defined meta:name="OVERHEIDop.versieInformatie"/>
  </office:meta>
</office:document-meta>
</file>