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3158 voor het aanbrengen en hebben van twee persleidingen ter plaatse van AWZI Zuid-West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twee gestuurde boringen aanbrengen en hebben van twee PE100 SDR 11 persleidingen ø 355 mm en ø 450 mm binnen de kern- en beschermingszone van regionale keringen onder de Rijn Schiekanaal ter plaatse van AWZI Zuid-West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6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6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3158 voor het aanbrengen en hebben van twee persleidingen ter plaatse van AWZI Zuid-West Leiden.</meta:user-defined>
    <meta:user-defined meta:name="OVERHEIDop.datumEindeReactietermijn">2025-09-17</meta:user-defined>
    <meta:user-defined meta:name="OVERHEIDop.TilID/OVERHEIDop.terinzageleggingOP">til-2025-27127</meta:user-defined>
    <meta:user-defined meta:name="DCTERMS.W3CDTF/DCTERMS.available">2025-08-07</meta:user-defined>
    <meta:user-defined meta:name="DCTERMS.W3CDTF/OVERHEIDop.jaargang">2025</meta:user-defined>
    <meta:user-defined meta:name="OVERHEIDop.publicationIssue">19067</meta:user-defined>
    <meta:user-defined meta:name="OVERHEIDop.WsbID/DC.identifier">wsb-2025-19067</meta:user-defined>
    <meta:user-defined meta:name="OVERHEIDop.versieInformatie"/>
  </office:meta>
</office:document-meta>
</file>