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805960 Wijzigen verleende vergunning WF-224138 Plaatsen van beschoeiing voor ligplaatsen bij nieuwbouw van drie bedrijfspanden aan de Klif te Gro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8-07-2025 heeft het dagelijks bestuur van Wetterskip Fryslân een omgevingsvergunning wateractiviteit verleend aan Dragstra Onroerend Goed B.V. te Aldeboarn, voor het wijzigen van verleende vergunning WF-224138 Plaatsen van beschoeiing voor ligplaatsen bij nieuwbouw van drie bedrijfspanden aan de Klif te Grou.</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064</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64</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64</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1130</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805960 Wijzigen verleende vergunning WF-224138 Plaatsen van beschoeiing voor ligplaatsen bij nieuwbouw van drie bedrijfspanden aan de Klif te Grou</meta:user-defined>
    <meta:user-defined meta:name="OVERHEIDop.datumEindeReactietermijn">2025-09-16</meta:user-defined>
    <meta:user-defined meta:name="OVERHEIDop.terinzageleggingBG">https://www.wetterskipfryslan.nl/melden-en-regelen/vergunningen-wetten-en-regels/inzage-verleende-vergunningen</meta:user-defined>
    <meta:user-defined meta:name="DCTERMS.W3CDTF/DCTERMS.available">2025-08-07</meta:user-defined>
    <meta:user-defined meta:name="DCTERMS.W3CDTF/OVERHEIDop.jaargang">2025</meta:user-defined>
    <meta:user-defined meta:name="OVERHEIDop.publicationIssue">19064</meta:user-defined>
    <meta:user-defined meta:name="OVERHEIDop.WsbID/DC.identifier">wsb-2025-19064</meta:user-defined>
    <meta:user-defined meta:name="OVERHEIDop.versieInformatie"/>
  </office:meta>
</office:document-meta>
</file>