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en leggen van kabels in de primaire waterkering ter plaatse van Waalbandijk 32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en leggen van kabels in de primaire waterkering ter plaatse van Waalbandijk 32 te Neerijnen. 
</text:p>
            <text:p text:style-name="common-al">Zaaknummer: 177164
</text:p>
            <text:p text:style-name="common-al">DSO verzoeknummer: 2025010700646
</text:p>
            <text:p text:style-name="common-al">Start bezwaartermijn: 2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164</meta:user-defined>
    <meta:user-defined meta:name="DCTERMS.abstract">het verwijderen en leggen van kabels in de primaire waterkering ter plaatse van Waalbandijk 32 te Neer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en leggen van kabels in de primaire waterkering ter plaatse van Waalbandijk 32 te Neerijnen</meta:user-defined>
    <meta:user-defined meta:name="DCTERMS.W3CDTF/DCTERMS.available">2025-01-29</meta:user-defined>
    <meta:user-defined meta:name="DCTERMS.W3CDTF/OVERHEIDop.jaargang">2025</meta:user-defined>
    <meta:user-defined meta:name="OVERHEIDop.publicationIssue">1906</meta:user-defined>
    <meta:user-defined meta:name="OVERHEIDop.WsbID/DC.identifier">wsb-2025-1906</meta:user-defined>
    <meta:user-defined meta:name="OVERHEIDop.versieInformatie"/>
  </office:meta>
</office:document-meta>
</file>