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Lozingsconstructie aanleggen bij een oppervlaktewater, Eindje 6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5</text:span> een aanvraag voor een vergunning in het kader van de Omgevingswet ontvangen voor <text:span text:style-name="nadrukvet">Toename verhard oppervlak, Lozingsconstructie aanleggen bij een oppervlaktewater, Eindje 6 Lierop</text:span>. De aanvraag is geregistreerd met zaaknummer 06546569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6923</meta:user-defined>
    <meta:user-defined meta:name="DCTERMS.abstract">Toename verhard oppervlak, Lozingsconstructie aanleggen bij een oppervlaktewater, Eindje 6 Lierop </meta:user-defined>
    <dc:language>nl</dc:language>
    <meta:user-defined meta:name="OVERHEIDop.locatietype/OVERHEIDop.gebiedsmarkering">Vlak</meta:user-defined>
    <meta:user-defined meta:name="DC.title">Aanvraag omgevingsvergunning Toename verhard oppervlak, Lozingsconstructie aanleggen bij een oppervlaktewater, Eindje 6 Lier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9</meta:user-defined>
    <meta:user-defined meta:name="OVERHEIDop.WsbID/DC.identifier">wsb-2025-19049</meta:user-defined>
    <meta:user-defined meta:name="OVERHEIDop.versieInformatie"/>
  </office:meta>
</office:document-meta>
</file>