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haaks in beschermingszone A-watergang, Heibloemweg 4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li 2025 </text:span>een aanvraag voor een vergunning in het kader van de Omgevingswet ontvangen voor <text:span text:style-name="nadrukvet">Poort haaks in beschermingszone A-watergang, Heibloemweg 4 Helmond</text:span>. De aanvraag is geregistreerd met zaaknummer 065465773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7733</meta:user-defined>
    <meta:user-defined meta:name="DCTERMS.abstract">Poort haaks in beschermingszone A-watergang, Heibloemweg 4 Helmond</meta:user-defined>
    <dc:language>nl</dc:language>
    <meta:user-defined meta:name="OVERHEIDop.locatietype/OVERHEIDop.gebiedsmarkering">Vlak</meta:user-defined>
    <meta:user-defined meta:name="DC.title">Aanvraag omgevingsvergunning Poort haaks in beschermingszone A-watergang, Heibloemweg 4 Helmo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8</meta:user-defined>
    <meta:user-defined meta:name="OVERHEIDop.WsbID/DC.identifier">wsb-2025-19048</meta:user-defined>
    <meta:user-defined meta:name="OVERHEIDop.versieInformatie"/>
  </office:meta>
</office:document-meta>
</file>