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Tijdelijk afdammen watergang, Electrastation beschermingszone A-watergang, Hopbrouwer Nieuwk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juli 2025 </text:span>een aanvraag voor een vergunning in het kader van de Omgevingswet ontvangen voor <text:span text:style-name="nadrukvet">Kabels en leidingen, Tijdelijk afdammen watergang, Electrastation beschermingszone A-watergang, Hopbrouwer Nieuwkuijk</text:span>. De aanvraag is geregistreerd met zaaknummer 065465822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04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4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4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58227</meta:user-defined>
    <meta:user-defined meta:name="DCTERMS.abstract">Kabels en leidingen, Tijdelijk afdammen watergang, Electrastation beschermingszone A-watergang, Hopbrouwer Nieuwkuijk</meta:user-defined>
    <dc:language>nl</dc:language>
    <meta:user-defined meta:name="OVERHEIDop.locatietype/OVERHEIDop.gebiedsmarkering">Vlak</meta:user-defined>
    <meta:user-defined meta:name="DC.title">Aanvraag omgevingsvergunning Kabels en leidingen, Tijdelijk afdammen watergang, Electrastation beschermingszone A-watergang, Hopbrouwer Nieuwkuijk</meta:user-defined>
    <meta:user-defined meta:name="DCTERMS.W3CDTF/DCTERMS.available">2025-08-06</meta:user-defined>
    <meta:user-defined meta:name="DCTERMS.W3CDTF/OVERHEIDop.jaargang">2025</meta:user-defined>
    <meta:user-defined meta:name="OVERHEIDop.publicationIssue">19047</meta:user-defined>
    <meta:user-defined meta:name="OVERHEIDop.WsbID/DC.identifier">wsb-2025-19047</meta:user-defined>
    <meta:user-defined meta:name="OVERHEIDop.versieInformatie"/>
  </office:meta>
</office:document-meta>
</file>