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inlaat en het vervangen van twee inlaten ter plaatse van sectie D nummer 26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inlaat en het vervangen van twee inlaten ter plaatse van sectie D nummer 26 te Oud-Alblas.</text:p>
            <text:p text:style-name="common-al">Zaaknummer: 243919</text:p>
            <text:p text:style-name="common-al">DSO verzoeknummer: 2025042801333</text:p>
            <text:p text:style-name="common-al">Start bezwaartermijn: 05-08-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4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4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4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plaatsen van een inlaat en het vervangen van twee inlaten ter plaatse van sectie D nummer 26 te Oud-Alblas</meta:user-defined>
    <meta:user-defined meta:name="DCTERMS.W3CDTF/DCTERMS.available">2025-08-06</meta:user-defined>
    <meta:user-defined meta:name="DCTERMS.W3CDTF/OVERHEIDop.jaargang">2025</meta:user-defined>
    <meta:user-defined meta:name="OVERHEIDop.externeBijlage">Omgevingsvergunning|exb-2025-29141</meta:user-defined>
    <meta:user-defined meta:name="OVERHEIDop.publicationIssue">19046</meta:user-defined>
    <meta:user-defined meta:name="OVERHEIDop.WsbID/DC.identifier">wsb-2025-19046</meta:user-defined>
    <meta:user-defined meta:name="OVERHEIDop.versieInformatie"/>
  </office:meta>
</office:document-meta>
</file>