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verplaatsen, MeMa, Beschermd gebied, batterijstraat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juli 2025</text:span> een aanvraag voor een vergunning in het kader van de Omgevingswet ontvangen voor <text:span text:style-name="nadrukvet">Bouwwerk verplaatsen, MeMa, Beschermd gebied, batterijstraat, Lithoijen</text:span>. De aanvraag is geregistreerd met zaaknummer 065467077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4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0773</meta:user-defined>
    <meta:user-defined meta:name="DCTERMS.abstract">Bouwwerk verplaatsen, MeMa, Beschermd gebied, batterijstraat, Lith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uwwerk verplaatsen, MeMa, Beschermd gebied, batterijstraat, Lithoij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44</meta:user-defined>
    <meta:user-defined meta:name="OVERHEIDop.WsbID/DC.identifier">wsb-2025-19044</meta:user-defined>
    <meta:user-defined meta:name="OVERHEIDop.versieInformatie"/>
  </office:meta>
</office:document-meta>
</file>