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 vuilafscheider, primaire waterkering, Gewande 1C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5</text:span> een aanvraag voor een vergunning in het kader van de Omgevingswet ontvangen voor <text:span text:style-name="nadrukvet">Lozing vuilafscheider, primaire waterkering, Gewande 1C, 's-Hertogenbosch</text:span>. De aanvraag is geregistreerd met zaaknummer 06546707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778</meta:user-defined>
    <meta:user-defined meta:name="DCTERMS.abstract">Lozing vuilafscheider, primaire waterkering, Gewande 1C, 's-Hertogenbosch</meta:user-defined>
    <dc:language>nl</dc:language>
    <meta:user-defined meta:name="OVERHEIDop.locatietype/OVERHEIDop.gebiedsmarkering">Vlak</meta:user-defined>
    <meta:user-defined meta:name="DC.title">Aanvraag omgevingsvergunning Lozing vuilafscheider, primaire waterkering, Gewande 1C, 's-Hertogenbosch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3</meta:user-defined>
    <meta:user-defined meta:name="OVERHEIDop.WsbID/DC.identifier">wsb-2025-19043</meta:user-defined>
    <meta:user-defined meta:name="OVERHEIDop.versieInformatie"/>
  </office:meta>
</office:document-meta>
</file>