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steiger, primaire waterkering, Gewande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5 </text:span>een aanvraag voor een vergunning in het kader van de Omgevingswet ontvangen voor <text:span text:style-name="nadrukvet">Aanleggen steiger, primaire waterkering, Gewande 1 's-Hertogenbosch</text:span>. De aanvraag is geregistreerd met zaaknummer 065467078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781</meta:user-defined>
    <meta:user-defined meta:name="DCTERMS.abstract">Aanleggen steiger, primaire waterkering, Gewande 1 's-Hertogenbosch</meta:user-defined>
    <dc:language>nl</dc:language>
    <meta:user-defined meta:name="OVERHEIDop.locatietype/OVERHEIDop.gebiedsmarkering">Vlak</meta:user-defined>
    <meta:user-defined meta:name="DC.title">Aanvraag omgevingsvergunning Aanleggen steiger, primaire waterkering, Gewande 1 's-Hertogenbosch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2</meta:user-defined>
    <meta:user-defined meta:name="OVERHEIDop.WsbID/DC.identifier">wsb-2025-19042</meta:user-defined>
    <meta:user-defined meta:name="OVERHEIDop.versieInformatie"/>
  </office:meta>
</office:document-meta>
</file>