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men planten, PVVR, Defensiekanaal, Middenpeelweg,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31 juli 2025</text:span> een aanvraag voor een vergunning in het kader van de Omgevingswet ontvangen voor <text:span text:style-name="nadrukvet">Bomen planten, PVVR, Defensiekanaal, Middenpeelweg, Odiliapeel</text:span>. De aanvraag is geregistreerd met zaaknummer 0654670788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9041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041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041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70788</meta:user-defined>
    <meta:user-defined meta:name="DCTERMS.abstract">Bomen planten, PVVR, Defensiekanaal, Middenpeelweg, Odiliapeel </meta:user-defined>
    <dc:language>nl</dc:language>
    <meta:user-defined meta:name="OVERHEIDop.locatietype/OVERHEIDop.gebiedsmarkering">Vlak</meta:user-defined>
    <meta:user-defined meta:name="DC.title">Aanvraag omgevingsvergunning Bomen planten, PVVR, Defensiekanaal, Middenpeelweg, Odiliapeel</meta:user-defined>
    <meta:user-defined meta:name="DCTERMS.W3CDTF/DCTERMS.available">2025-08-06</meta:user-defined>
    <meta:user-defined meta:name="DCTERMS.W3CDTF/OVERHEIDop.jaargang">2025</meta:user-defined>
    <meta:user-defined meta:name="OVERHEIDop.publicationIssue">19041</meta:user-defined>
    <meta:user-defined meta:name="OVERHEIDop.WsbID/DC.identifier">wsb-2025-19041</meta:user-defined>
    <meta:user-defined meta:name="OVERHEIDop.versieInformatie"/>
  </office:meta>
</office:document-meta>
</file>