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iaal Bier Festival, primaire waterkering, De loswal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uli 2025</text:span> een aanvraag voor een vergunning in het kader van de Omgevingswet ontvangen voor <text:span text:style-name="nadrukvet">Speciaal Bier Festival, primaire waterkering, De loswal, Grave</text:span>. De aanvraag is geregistreerd met zaaknummer 065466996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9965</meta:user-defined>
    <meta:user-defined meta:name="DCTERMS.abstract">Speciaal Bier Festival, primaire waterkering, De loswal, Grave</meta:user-defined>
    <dc:language>nl</dc:language>
    <meta:user-defined meta:name="OVERHEIDop.locatietype/OVERHEIDop.gebiedsmarkering">Vlak</meta:user-defined>
    <meta:user-defined meta:name="DC.title">Aanvraag omgevingsvergunning Speciaal Bier Festival, primaire waterkering, De loswal, Grave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37</meta:user-defined>
    <meta:user-defined meta:name="OVERHEIDop.WsbID/DC.identifier">wsb-2025-19037</meta:user-defined>
    <meta:user-defined meta:name="OVERHEIDop.versieInformatie"/>
  </office:meta>
</office:document-meta>
</file>