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bouw, Primaire waterkering, Doolhof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<text:span text:style-name="nadrukvet"> 23 juli 2025</text:span> een aanvraag voor een vergunning in het kader van de Omgevingswet ontvangen voor <text:span text:style-name="nadrukvet">Nieuwbouw, Primaire waterkering, Doolhof, Ravenstein</text:span>. De aanvraag is geregistreerd met zaaknummer 06546699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74</meta:user-defined>
    <meta:user-defined meta:name="DCTERMS.abstract">Nieuwbouw, Primaire waterkering, Doolhof, Ravenstein </meta:user-defined>
    <dc:language>nl</dc:language>
    <meta:user-defined meta:name="OVERHEIDop.locatietype/OVERHEIDop.gebiedsmarkering">Vlak</meta:user-defined>
    <meta:user-defined meta:name="DC.title">Aanvraag omgevingsvergunning Nieuwbouw, Primaire waterkering, Doolhof, Ravenstein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35</meta:user-defined>
    <meta:user-defined meta:name="OVERHEIDop.WsbID/DC.identifier">wsb-2025-19035</meta:user-defined>
    <meta:user-defined meta:name="OVERHEIDop.versieInformatie"/>
  </office:meta>
</office:document-meta>
</file>