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graven van een secundair oppervlaktewaterlichaam, het versneld afvoeren van hemelwater vanaf nieuw verhard oppervlak op een oppervlaktewaterlichaam én het vervangen van een duiker ter plaatse van Provincialeweg Zuid 47 te Almkerk (kadastraal perceel gemeente Woudrichem, sectie F‚ nummer 4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graven van een secundair oppervlaktewaterlichaam, het versneld afvoeren van hemelwater vanaf nieuw verhard oppervlak op een oppervlaktewaterlichaam én het vervangen van een duiker ter plaatse van Provincialeweg Zuid 47 te Almkerk (kadastraal perceel gemeente Woudrichem, sectie F‚ nummer 45).</text:p>
            <text:p text:style-name="common-al">Zaaknummer: 263990 </text:p>
            <text:p text:style-name="common-al">DSO verzoeknummer: 2025052700824</text:p>
            <text:p text:style-name="common-al">Start bezwaartermijn: 05-08-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3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3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3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Waterschap Rivierenland - verlenen omgevingsvergunning voor het vergraven van een secundair oppervlaktewaterlichaam, het versneld afvoeren van hemelwater vanaf nieuw verhard oppervlak op een oppervlaktewaterlichaam én het vervangen van een duiker ter plaatse van Provincialeweg Zuid 47 te Almkerk (kadastraal perceel gemeente Woudrichem, sectie F‚ nummer 45)</meta:user-defined>
    <meta:user-defined meta:name="DCTERMS.W3CDTF/DCTERMS.available">2025-08-06</meta:user-defined>
    <meta:user-defined meta:name="DCTERMS.W3CDTF/OVERHEIDop.jaargang">2025</meta:user-defined>
    <meta:user-defined meta:name="OVERHEIDop.externeBijlage">Omgevingsvergunning|exb-2025-29139</meta:user-defined>
    <meta:user-defined meta:name="OVERHEIDop.publicationIssue">19034</meta:user-defined>
    <meta:user-defined meta:name="OVERHEIDop.WsbID/DC.identifier">wsb-2025-19034</meta:user-defined>
    <meta:user-defined meta:name="OVERHEIDop.versieInformatie"/>
  </office:meta>
</office:document-meta>
</file>