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woon-zorgcomplex, a-watergang, PVVR, Donauring 6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3 juli 2025 </text:span>een aanvraag voor een vergunning in het kader van de Omgevingswet ontvangen voor <text:span text:style-name="nadrukvet">Toename verhard oppervlak, woon-zorgcomplex, a-watergang, PVVR, Donauring 6, Veghel</text:span>. De aanvraag is geregistreerd met zaaknummer 06546699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0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9994</meta:user-defined>
    <meta:user-defined meta:name="DCTERMS.abstract">Toename verhard oppervlak, woon-zorgcomplex, a-watergang, PVVR, Donauring 6, Veghel </meta:user-defined>
    <dc:language>nl</dc:language>
    <meta:user-defined meta:name="OVERHEIDop.locatietype/OVERHEIDop.gebiedsmarkering">Vlak</meta:user-defined>
    <meta:user-defined meta:name="DC.title">Aanvraag omgevingsvergunning Toename verhard oppervlak, woon-zorgcomplex, a-watergang, PVVR, Donauring 6, Vegh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19033</meta:user-defined>
    <meta:user-defined meta:name="OVERHEIDop.WsbID/DC.identifier">wsb-2025-19033</meta:user-defined>
    <meta:user-defined meta:name="OVERHEIDop.versieInformatie"/>
  </office:meta>
</office:document-meta>
</file>