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unit, Beschermingszone, A-watergang, Hoof 24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uli 2025</text:span> een aanvraag voor een vergunning in het kader van de Omgevingswet ontvangen voor <text:span text:style-name="nadrukvet">Tijdelijk unit, Beschermingszone, A-watergang, Hoof 24 Someren</text:span>. De aanvraag is geregistreerd met zaaknummer 065465954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3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9542</meta:user-defined>
    <meta:user-defined meta:name="DCTERMS.abstract">Tijdelijk unit, Beschermingszone, A-watergang, Hoof 24 So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jdelijk unit, Beschermingszone, A-watergang, Hoof 24 Somer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31</meta:user-defined>
    <meta:user-defined meta:name="OVERHEIDop.WsbID/DC.identifier">wsb-2025-19031</meta:user-defined>
    <meta:user-defined meta:name="OVERHEIDop.versieInformatie"/>
  </office:meta>
</office:document-meta>
</file>