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brengen van een nieuwe damwand voor het aanleggen van een tijdelijke brug voor de locatie nabij Achter de Wal 9 in Zuidbroek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brengen van een nieuwe damwand voor het aanleggen van een tijdelijke brug voor de locatie nabij Achter de Wal 9 in Zuidbroek. De aanvraag is ontvangen op 25 juli 2025 en geregistreerd onder zaak HAS2025_Z5606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0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brengen van een nieuwe damwand voor het aanleggen van een tijdelijke brug voor de locatie nabij Achter de Wal 9 in Zuidbroek - waterschap Hunze en Aa’s</meta:user-defined>
    <meta:user-defined meta:name="OVERHEIDop.datumEindeReactietermijn">2025-09-19</meta:user-defined>
    <meta:user-defined meta:name="OVERHEIDop.TilID/OVERHEIDop.terinzageleggingOP">til-2025-27099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29</meta:user-defined>
    <meta:user-defined meta:name="OVERHEIDop.WsbID/DC.identifier">wsb-2025-19029</meta:user-defined>
    <meta:user-defined meta:name="OVERHEIDop.versieInformatie"/>
  </office:meta>
</office:document-meta>
</file>