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watergangen nabij Waardsedijk 60 te Snelrewaard met code HDSR6725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watergangen nabij Waardsedijk 60 te Snelrewaard. Deze aanvraag is ontvangen op 29 juli 2025 en geregistreerd onder zaak 67255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42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voor een wateractiviteit voor het dempen van watergangen nabij Waardsedijk 60 te Snelrewaard met code HDSR672555.</meta:user-defined>
    <meta:user-defined meta:name="DCTERMS.W3CDTF/DCTERMS.available">2025-08-06</meta:user-defined>
    <meta:user-defined meta:name="DCTERMS.W3CDTF/OVERHEIDop.jaargang">2025</meta:user-defined>
    <meta:user-defined meta:name="OVERHEIDop.publicationIssue">19025</meta:user-defined>
    <meta:user-defined meta:name="OVERHEIDop.WsbID/DC.identifier">wsb-2025-19025</meta:user-defined>
    <meta:user-defined meta:name="OVERHEIDop.versieInformatie"/>
  </office:meta>
</office:document-meta>
</file>