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uitbreiden van een sloot voor de berging van hemelwater voor de locatie nabij Plesmanstraat 2 in Ass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uitbreiden van een sloot voor de berging van hemelwater voor de locatie nabij Plesmanstraat 2 in Assen. De aanvraag is ontvangen op 25 juli 2025 en geregistreerd onder zaak HAS2025_Z5605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902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uitbreiden van een sloot voor de berging van hemelwater voor de locatie nabij Plesmanstraat 2 in Assen - waterschap Hunze en Aa’s</meta:user-defined>
    <meta:user-defined meta:name="OVERHEIDop.datumEindeReactietermijn">2025-09-19</meta:user-defined>
    <meta:user-defined meta:name="OVERHEIDop.TilID/OVERHEIDop.terinzageleggingOP">til-2025-27096</meta:user-defined>
    <meta:user-defined meta:name="DCTERMS.W3CDTF/DCTERMS.available">2025-08-06</meta:user-defined>
    <meta:user-defined meta:name="DCTERMS.W3CDTF/OVERHEIDop.jaargang">2025</meta:user-defined>
    <meta:user-defined meta:name="OVERHEIDop.publicationIssue">19022</meta:user-defined>
    <meta:user-defined meta:name="OVERHEIDop.WsbID/DC.identifier">wsb-2025-19022</meta:user-defined>
    <meta:user-defined meta:name="OVERHEIDop.versieInformatie"/>
  </office:meta>
</office:document-meta>
</file>