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erkzaamheden ten behoeve van de bouw van een stuw-gemaalconstructie in het gebied Baanhoek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erkzaamheden ten behoeve van de bouw van een stuw-gemaalconstructie in het gebied Baanhoek te Sliedrecht.</text:p>
            <text:p text:style-name="common-al">Zaaknummer: 166167</text:p>
            <text:p text:style-name="common-al">DSO verzoeknummer: 2024122002004</text:p>
            <text:p text:style-name="common-al">Start bezwaartermijn: 05-08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het uitvoeren van diverse werkzaamheden ten behoeve van de bouw van een stuw-gemaalconstructie in het gebied Baanhoek te Sliedrecht</meta:user-defined>
    <meta:user-defined meta:name="DCTERMS.W3CDTF/DCTERMS.available">2025-08-06</meta:user-defined>
    <meta:user-defined meta:name="DCTERMS.W3CDTF/OVERHEIDop.jaargang">2025</meta:user-defined>
    <meta:user-defined meta:name="OVERHEIDop.externeBijlage">Omgevingsvergunning|exb-2025-29136</meta:user-defined>
    <meta:user-defined meta:name="OVERHEIDop.publicationIssue">19020</meta:user-defined>
    <meta:user-defined meta:name="OVERHEIDop.WsbID/DC.identifier">wsb-2025-19020</meta:user-defined>
    <meta:user-defined meta:name="OVERHEIDop.versieInformatie"/>
  </office:meta>
</office:document-meta>
</file>