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de Singel Swim Utrecht 2025 plan B in de Haarrijnse Plas in de gemeente Utrecht (code HDSR671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de Singel Swim Utrecht 2025 plan B in de Haarrijnse Plas in de gemeente Utrecht. Dit besluit is verzonden op 4 augustus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meldplicht kan worden volstaan. Zoals vastgelegd in artikel 1.11 en artikel 4.2 van de Waterschapsverordening Hoogheemraadschap De Stichtse Rijnlanden 2024 (hierna: waterschapsverordening)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5 sept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6 augustus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0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71895</meta:user-defined>
    <meta:user-defined meta:name="DCTERMS.abstract">Positieve afwijzing aanvraag omgevingsvergunning voor een wateractiviteit voor de Singel Swim Utrecht 2025, 14 september 2025,  plan B in de Haarrijnse Plas in de gemeente Utrecht</meta:user-defined>
    <dc:language>nl</dc:language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de Singel Swim Utrecht 2025 plan B in de Haarrijnse Plas in de gemeente Utrecht (code HDSR671895)</meta:user-defined>
    <meta:user-defined meta:name="OVERHEIDop.datumEindeReactietermijn">2025-09-15</meta:user-defined>
    <meta:user-defined meta:name="OVERHEIDop.TilID/OVERHEIDop.terinzageleggingOP">til-2025-27091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17</meta:user-defined>
    <meta:user-defined meta:name="OVERHEIDop.WsbID/DC.identifier">wsb-2025-19017</meta:user-defined>
    <meta:user-defined meta:name="OVERHEIDop.versieInformatie"/>
  </office:meta>
</office:document-meta>
</file>