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nabij Buys Ballotsingel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11324, verzenddatum 4 augustus 2025)</text:p>
            <text:p text:style-name="common-al"/>
            <text:p text:style-name="common-al">Het hoogheemraadschap heeft een omgevingsvergunning voor een wateractiviteit verleend.. De omgevingsvergunning gaat over het aanbrengen en hebben van een vaste uitstroomvoorziening in een oppervlaktewaterlichaam en het aanbrengen van oeverconstructies in een oppervlaktewaterlichaam.</text:p>
            <text:p text:style-name="common-al">De activiteiten worden uitgevoerd ter hoogte van de Buys Ballotsingel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01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1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1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00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uitvoeren van diverse werkzaamheden nabij Buys Ballotsingel in Krimpen aan den IJssel.</meta:user-defined>
    <meta:user-defined meta:name="DCTERMS.W3CDTF/DCTERMS.available">2025-08-06</meta:user-defined>
    <meta:user-defined meta:name="DCTERMS.W3CDTF/OVERHEIDop.jaargang">2025</meta:user-defined>
    <meta:user-defined meta:name="OVERHEIDop.publicationIssue">19014</meta:user-defined>
    <meta:user-defined meta:name="OVERHEIDop.WsbID/DC.identifier">wsb-2025-19014</meta:user-defined>
    <meta:user-defined meta:name="OVERHEIDop.versieInformatie"/>
  </office:meta>
</office:document-meta>
</file>