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met kleine bergruimte in de achtertuin ter plaatse van Lambertusstoep 1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met kleine bergruimte in de achtertuin ter plaatse van Lambertusstoep 1 te Ophemert 
</text:p>
            <text:p text:style-name="common-al">Zaaknummer: 283485
</text:p>
            <text:p text:style-name="common-al">DSO verzoeknummer: 2025072700134
</text:p>
            <text:p text:style-name="common-al">Ontvangst aanvraag: 27-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485</meta:user-defined>
    <meta:user-defined meta:name="DCTERMS.abstract">het plaatsen van een overkapping met kleine bergruimte in de achtertuin ter plaatse van Lambertusstoep 1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met kleine bergruimte in de achtertuin ter plaatse van Lambertusstoep 1 te Ophemert</meta:user-defined>
    <meta:user-defined meta:name="DCTERMS.W3CDTF/DCTERMS.available">2025-08-06</meta:user-defined>
    <meta:user-defined meta:name="DCTERMS.W3CDTF/OVERHEIDop.jaargang">2025</meta:user-defined>
    <meta:user-defined meta:name="OVERHEIDop.publicationIssue">19013</meta:user-defined>
    <meta:user-defined meta:name="OVERHEIDop.WsbID/DC.identifier">wsb-2025-19013</meta:user-defined>
    <meta:user-defined meta:name="OVERHEIDop.versieInformatie"/>
  </office:meta>
</office:document-meta>
</file>