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lshoven 25 te Breda.</text:p>
      <text:section text:name="zakelijke-mededeling_id1-3-2" text:style-name="zakelijke-mededeling">
        <text:section text:name="zakelijke-mededeling-tekst_id1-3-2-1" text:style-name="zakelijke-mededeling-tekst">
          <text:section text:name="tekst_id1-3-2-1-1" text:style-name="tekst">
            <text:p text:style-name="common-al">Besluitnummer 932196 ingevolge de Waterschapsverordening waterschap Brabantse Delta 2024 bekend gemaakt op 4 augustus 2025 voor het aanleggen, hebben en onderhouden van een keerwand in het talud van een A-water, het lozen van hemelwater afkomstig van maximaal 25.220m<text:span text:style-name="sup">2</text:span> verhard oppervlak, in de Krouwelaarhaven ter hoogte van Kalshoven 25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augustus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augustus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01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1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1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alshoven 25 te Breda.</meta:user-defined>
    <meta:user-defined meta:name="DCTERMS.W3CDTF/DCTERMS.available">2025-08-06</meta:user-defined>
    <meta:user-defined meta:name="DCTERMS.W3CDTF/OVERHEIDop.jaargang">2025</meta:user-defined>
    <meta:user-defined meta:name="OVERHEIDop.externeBijlage">Besluit 932196|exb-2025-29105</meta:user-defined>
    <meta:user-defined meta:name="OVERHEIDop.externeBijlage">25-855446-A|exb-2025-29106</meta:user-defined>
    <meta:user-defined meta:name="OVERHEIDop.externeBijlage">1110_B002_Waterberging|exb-2025-29107</meta:user-defined>
    <meta:user-defined meta:name="OVERHEIDop.publicationIssue">19011</meta:user-defined>
    <meta:user-defined meta:name="OVERHEIDop.WsbID/DC.identifier">wsb-2025-19011</meta:user-defined>
    <meta:user-defined meta:name="OVERHEIDop.versieInformatie"/>
  </office:meta>
</office:document-meta>
</file>