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vangen van een laagspanningsverdeelkast nabij Zuid-Linschoterzandweg 2 te Snelrewaard met code HDSR6730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31 juli 2025 en geregistreerd onder zaak 67305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42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vangen van een laagspanningsverdeelkast nabij Zuid-Linschoterzandweg 2 te Snelrewaard met code HDSR673050.</meta:user-defined>
    <meta:user-defined meta:name="DCTERMS.W3CDTF/DCTERMS.available">2025-08-06</meta:user-defined>
    <meta:user-defined meta:name="DCTERMS.W3CDTF/OVERHEIDop.jaargang">2025</meta:user-defined>
    <meta:user-defined meta:name="OVERHEIDop.publicationIssue">19010</meta:user-defined>
    <meta:user-defined meta:name="OVERHEIDop.WsbID/DC.identifier">wsb-2025-19010</meta:user-defined>
    <meta:user-defined meta:name="OVERHEIDop.versieInformatie"/>
  </office:meta>
</office:document-meta>
</file>