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verzamelput in de beschermingszone van een A-watergang nabij Ripseweg 54 in Elsen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verzamelput in de beschermingszone van een A-watergang nabij Ripseweg 54 in Elsendorp. Het zaaknummer is 0654555362.</text:p>
            <text:p text:style-name="common-al">
            <text:span text:style-name="nadrukvet">Besluitdatum:</text:span> 04-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09-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5362</meta:user-defined>
    <meta:user-defined meta:name="DCTERMS.abstract">Drainage incl verzamelput en lozingsconstructie, beschermingszone A-watergang, nabij Ripseweg 54 Elsendo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verzamelput in de beschermingszone van een A-watergang nabij Ripseweg 54 in Elsendorp</meta:user-defined>
    <meta:user-defined meta:name="DCTERMS.W3CDTF/DCTERMS.available">2025-08-06</meta:user-defined>
    <meta:user-defined meta:name="DCTERMS.W3CDTF/OVERHEIDop.jaargang">2025</meta:user-defined>
    <meta:user-defined meta:name="OVERHEIDop.publicationIssue">19009</meta:user-defined>
    <meta:user-defined meta:name="OVERHEIDop.WsbID/DC.identifier">wsb-2025-19009</meta:user-defined>
    <meta:user-defined meta:name="OVERHEIDop.versieInformatie"/>
  </office:meta>
</office:document-meta>
</file>