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kendmaking Waterschap Limburg verleende omgevingsvergunning voor een wateractiviteit voor het aanleggen en behouden van een woonhuis, een zwembad en leidingwerk in de zoneringen van overige waterkering dijktraject 77R (Oolderveste), bij dijkpaal 77R.046, op Prinsensteerten te Herten in de gemeen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6 augustus 2025 aan de vergunninghouder toegezonden.</text:p>
            <text:p text:style-name="common-al">Het dagelijks bestuur van Waterschap Limburg maakt bekend, dat op 31 juli 2025 onder het stellen van voorschriften:</text:p>
            <text:list text:style-name="id1-3-2-1-1-3">
              <text:list-item text:style-override="id1-3-2-1-1-3-1">
                <text:number>•</text:number>
                <text:p text:style-name="al">een omgevingsvergunning voor een wateractiviteit is verleend voor het aanleggen en behouden van een woonhuis, een zwembad en leidingwerk in de zoneringen van overige waterkering dijktraject 77R (Oolderveste), bij dijkpaal 77R.046, op Prinsensteerten te Herten, in de gemeente Roermond; en</text:p>
              </text:list-item>
              <text:list-item text:style-override="id1-3-2-1-1-3-2">
                <text:number>•</text:number>
                <text:p text:style-name="al">een omgevingsvergunning voor een wateractiviteit is geweigerd voor het aanleggen en behouden van twee bijgebouwen en een haag in de zoneringen van overige waterkering dijktraject 77R (Oolderveste), bij dijkpaal 77R.046, op Prinsensteerten te Herten, in de gemeente Roermond.</text:p>
              </text:list-item>
            </text:list>
            <text:p text:style-name="common-al">
            <text:span text:style-name="nadrukvet">Inzage</text:span>
          </text:p>
            <text:p text:style-name="common-al">Het 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984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6 augustus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900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0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0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9843</meta:user-defined>
    <meta:user-defined meta:name="DCTERMS.abstract">Bekendmaking Waterschap Limburg verleende omgevingsvergunning voor een wateractiviteit voor het aanleggen en behouden van een woonhuis, een zwembad en leidingwerk in de zoneringen van overige waterkering dijktraject 77R (Oolderveste) te Herten in de gemeente Roermond</meta:user-defined>
    <dc:language>nl</dc:language>
    <meta:user-defined meta:name="OVERHEIDop.locatietype/OVERHEIDop.gebiedsmarkering">Punt</meta:user-defined>
    <meta:user-defined meta:name="DC.title">Bekendmaking Waterschap Limburg verleende omgevingsvergunning voor een wateractiviteit voor het aanleggen en behouden van een woonhuis, een zwembad en leidingwerk in de zoneringen van overige waterkering dijktraject 77R (Oolderveste), bij dijkpaal 77R.046, op Prinsensteerten te Herten in de gemeente Roermond</meta:user-defined>
    <meta:user-defined meta:name="DCTERMS.W3CDTF/DCTERMS.available">2025-08-06</meta:user-defined>
    <meta:user-defined meta:name="DCTERMS.W3CDTF/OVERHEIDop.jaargang">2025</meta:user-defined>
    <meta:user-defined meta:name="OVERHEIDop.externeBijlage">Omgevingsvergunning 2025-Z9843|exb-2025-29094</meta:user-defined>
    <meta:user-defined meta:name="OVERHEIDop.externeBijlage">Bijlage 1|exb-2025-29095</meta:user-defined>
    <meta:user-defined meta:name="OVERHEIDop.externeBijlage">Bijlage 2|exb-2025-29096</meta:user-defined>
    <meta:user-defined meta:name="OVERHEIDop.externeBijlage">Bijlage 3|exb-2025-29097</meta:user-defined>
    <meta:user-defined meta:name="OVERHEIDop.externeBijlage">Bijlage 4|exb-2025-29098</meta:user-defined>
    <meta:user-defined meta:name="OVERHEIDop.publicationIssue">19008</meta:user-defined>
    <meta:user-defined meta:name="OVERHEIDop.WsbID/DC.identifier">wsb-2025-19008</meta:user-defined>
    <meta:user-defined meta:name="OVERHEIDop.versieInformatie"/>
  </office:meta>
</office:document-meta>
</file>