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in een oppervlaktewater, gemeentelijk riool en het infiltreren en lozen op de bodem t.b.v. bergbezinkbassin Het Loo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onttrekken en lozen van grondwater in een oppervlaktewater, gemeentelijk riool en het infiltreren en lozen op de bodem t.b.v. bergbezinkbassin Het Loo in Zelhem.</meta:user-defined>
    <meta:user-defined meta:name="DCTERMS.W3CDTF/DCTERMS.available">2025-08-06</meta:user-defined>
    <meta:user-defined meta:name="DCTERMS.W3CDTF/OVERHEIDop.jaargang">2025</meta:user-defined>
    <meta:user-defined meta:name="OVERHEIDop.publicationIssue">19007</meta:user-defined>
    <meta:user-defined meta:name="OVERHEIDop.WsbID/DC.identifier">wsb-2025-19007</meta:user-defined>
    <meta:user-defined meta:name="OVERHEIDop.versieInformatie"/>
  </office:meta>
</office:document-meta>
</file>