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innemen van een ligplaats of het vervangen van een (woon)schip, ter hoogte van Lange Muiderweg 1382LD Weesp - AGV - WN2025-00337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innemen van een ligplaats of het vervangen van een  (woon)schip, ter hoogte van Lange Muiderweg 1382LD Weesp. Het zaaknummer is WN2025-003370.</text:p>
            <text:p text:style-name="common-al">Dit maatwerkbesluit is verzonden op 04-08-2025.</text:p>
            <text:p text:style-name="common-al">
            <text:span text:style-name="nadrukvet">Inzien van de stukken</text:span>
          </text:p>
            <text:p text:style-name="common-al">U kunt het besluit en de bijlagen inzien. Stuur daarvoor een e-mail naar ondersteuningvth@waternet.nl. Vermeld dan uw zaaknummer WN2025-003370.</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9004</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04</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04</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370</meta:user-defined>
    <meta:user-defined meta:name="DCTERMS.abstract">Omgevingsvergunning Water, Particulier, ter hoogte van Lange Muiderweg 565s in Wees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innemen van een ligplaats of het vervangen van een (woon)schip, ter hoogte van Lange Muiderweg 1382LD Weesp - AGV - WN2025-003370</meta:user-defined>
    <meta:user-defined meta:name="DCTERMS.W3CDTF/DCTERMS.available">2025-08-06</meta:user-defined>
    <meta:user-defined meta:name="DCTERMS.W3CDTF/OVERHEIDop.jaargang">2025</meta:user-defined>
    <meta:user-defined meta:name="OVERHEIDop.publicationIssue">19004</meta:user-defined>
    <meta:user-defined meta:name="OVERHEIDop.WsbID/DC.identifier">wsb-2025-19004</meta:user-defined>
    <meta:user-defined meta:name="OVERHEIDop.versieInformatie"/>
  </office:meta>
</office:document-meta>
</file>