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een wijzigingsvergunning onttrekken en lozen van grondwater in watergang BOS52.122 aan de Breukelaarweg i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grondwater ten behoeve van het bouwen van een laadkuil voor vrachtwagens en lozen van grondwater.</text:p>
            <text:p text:style-name="common-al">Locatie: Breukelaarweg in Varsseveld</text:p>
            <text:p text:style-name="common-al">Zaaknummer: DSO2025072301733</text:p>
            <text:p text:style-name="common-al">Datum bekendmaking besluit: 6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een wijzigingsvergunning onttrekken en lozen van grondwater in watergang BOS52.122 aan de Breukelaarweg in Varsseveld.</meta:user-defined>
    <meta:user-defined meta:name="DCTERMS.W3CDTF/DCTERMS.available">2025-08-06</meta:user-defined>
    <meta:user-defined meta:name="DCTERMS.W3CDTF/OVERHEIDop.jaargang">2025</meta:user-defined>
    <meta:user-defined meta:name="OVERHEIDop.publicationIssue">19003</meta:user-defined>
    <meta:user-defined meta:name="OVERHEIDop.WsbID/DC.identifier">wsb-2025-19003</meta:user-defined>
    <meta:user-defined meta:name="OVERHEIDop.versieInformatie"/>
  </office:meta>
</office:document-meta>
</file>