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Melding activiteit voor het leggen van een laagspanningskabel op de locatie bij Buitenkerk 75A in Zwammerdam met code HDSR6736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Melding activiteit voor het leggen van een laagspanningskabel op de locatie bij Buitenkerk 75A in Zwammerdam. De melding is ontvangen op 1 augustus 2025 en geregistreerd onder zaak 67364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00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0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0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423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Melding activiteit voor het leggen van een laagspanningskabel op de locatie bij Buitenkerk 75A in Zwammerdam met code HDSR673645</meta:user-defined>
    <meta:user-defined meta:name="DCTERMS.W3CDTF/DCTERMS.available">2025-08-06</meta:user-defined>
    <meta:user-defined meta:name="DCTERMS.W3CDTF/OVERHEIDop.jaargang">2025</meta:user-defined>
    <meta:user-defined meta:name="OVERHEIDop.publicationIssue">19001</meta:user-defined>
    <meta:user-defined meta:name="OVERHEIDop.WsbID/DC.identifier">wsb-2025-19001</meta:user-defined>
    <meta:user-defined meta:name="OVERHEIDop.versieInformatie"/>
  </office:meta>
</office:document-meta>
</file>