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proefsleuven persriool Flevokust t.h.v. Houtrib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Lelystad te Lelystad is een vergunning verleend volgens de Omgevingswet en Waterschapsverordening Waterschap Zuiderzeeland. De vergunning is verleend voor het graven van 6 proefsleuven in de kernzone en binnenbeschermingszone van de primaire waterkering IJsselmeerdijk en in de binnenbeschermingszones van wegsloot O:LE_085 en dijksloten O:LE_084 en 110360672 voor de tracébepaling voor een persriool van Flevokust Haven naar de RWZI ter hoogte van de Houtribweg te Lelystad.</text:p>
            <text:p text:style-name="common-al">
            <text:span text:style-name="nadrukvet">Datum bekendmaking: 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0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62 ZZL/WPRC-1126118698-5</meta:user-defined>
    <meta:user-defined meta:name="DCTERMS.abstract">De vergunning is verleend voor het graven van 6 proefsleuven voor de tracébepaling voor een persriool van Flevokust Haven naar de RWZI ter hoogte van de Houtribweg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graven proefsleuven persriool Flevokust t.h.v. Houtribweg te Lelystad</meta:user-defined>
    <meta:user-defined meta:name="DCTERMS.W3CDTF/DCTERMS.available">2025-08-06</meta:user-defined>
    <meta:user-defined meta:name="DCTERMS.W3CDTF/OVERHEIDop.jaargang">2025</meta:user-defined>
    <meta:user-defined meta:name="OVERHEIDop.publicationIssue">19000</meta:user-defined>
    <meta:user-defined meta:name="OVERHEIDop.WsbID/DC.identifier">wsb-2025-19000</meta:user-defined>
    <meta:user-defined meta:name="OVERHEIDop.versieInformatie"/>
  </office:meta>
</office:document-meta>
</file>