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6-0777 voor het onttrekken van grondwater voor grondwatersanering ter plaatse van Baanhoekweg 2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1-2025 en geregistreerd onder zaaknummer  VTH202501-06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88</meta:user-defined>
    <meta:user-defined meta:name="DCTERMS.abstract">wijziging vergunning VTH202406-0777 voor het onttrekken van grondwater voor grondwatersanering ter plaatse van Baanhoekweg 2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6-0777 voor het onttrekken van grondwater voor grondwatersanering ter plaatse van Baanhoekweg 22 in Dordrecht</meta:user-defined>
    <meta:user-defined meta:name="DCTERMS.W3CDTF/DCTERMS.available">2025-01-29</meta:user-defined>
    <meta:user-defined meta:name="DCTERMS.W3CDTF/OVERHEIDop.jaargang">2025</meta:user-defined>
    <meta:user-defined meta:name="OVERHEIDop.publicationIssue">1900</meta:user-defined>
    <meta:user-defined meta:name="OVERHEIDop.WsbID/DC.identifier">wsb-2025-1900</meta:user-defined>
    <meta:user-defined meta:name="OVERHEIDop.versieInformatie"/>
  </office:meta>
</office:document-meta>
</file>