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damwand in een primaire watergang ter plaatse van Erasmusplaats 14 te Sliedrecht sectie I nummer 7424</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damwand in een primaire watergang ter plaatse van Erasmusplaats 14 te Sliedrecht sectie I nummer 7424. 
</text:p>
            <text:p text:style-name="common-al">Zaaknummer: 107810
</text:p>
            <text:p text:style-name="common-al">DSO verzoeknummer: 2024081700040
</text:p>
            <text:p text:style-name="common-al">Start bezwaartermijn: 31-1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07810</meta:user-defined>
    <meta:user-defined meta:name="DCTERMS.abstract">het plaatsen van een damwand in een primaire watergang ter plaatse van Erasmusplaats 14 te Sliedrecht I 7424</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damwand in een primaire watergang ter plaatse van Erasmusplaats 14 te Sliedrecht sectie I nummer 7424</meta:user-defined>
    <meta:user-defined meta:name="DCTERMS.W3CDTF/DCTERMS.available">2025-01-02</meta:user-defined>
    <meta:user-defined meta:name="DCTERMS.W3CDTF/OVERHEIDop.jaargang">2025</meta:user-defined>
    <meta:user-defined meta:name="OVERHEIDop.publicationIssue">19</meta:user-defined>
    <meta:user-defined meta:name="OVERHEIDop.WsbID/DC.identifier">wsb-2025-19</meta:user-defined>
    <meta:user-defined meta:name="OVERHEIDop.versieInformatie"/>
  </office:meta>
</office:document-meta>
</file>