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 van woningen ter hoogte van de Oosterhoutsedijk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woningen ter hoogte van de Oosterhoutsedijk te Lent buiten behandeling gelaten. 
</text:p>
            <text:p text:style-name="common-al">Zaaknummer: 271471
</text:p>
            <text:p text:style-name="common-al">DSO verzoeknummer: 2025061701778
</text:p>
            <text:p text:style-name="common-al">Start bezwaartermijn: 05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471</meta:user-defined>
    <meta:user-defined meta:name="DCTERMS.abstract">het bouwen van woningen ter hoogte van Oosterhoutsedijk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bouwen van woningen ter hoogte van de Oosterhoutsedijk te Lent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99</meta:user-defined>
    <meta:user-defined meta:name="OVERHEIDop.WsbID/DC.identifier">wsb-2025-18999</meta:user-defined>
    <meta:user-defined meta:name="OVERHEIDop.versieInformatie"/>
  </office:meta>
</office:document-meta>
</file>