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ldbloemenhof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28371 ingevolge de Waterschapsverordening waterschap Brabantse Delta 2024 bekend gemaakt op 4 augustus 2025 voor het gereduceerd lozen van hemelwater via een aan te leggen retentievoorziening afkomstig van 9.265 m<text:span text:style-name="sup">2 </text:span>en het dempen van een b-water en het graven van een vervangend b-water, ter hoogte van Veldbloemenhof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Veldbloemenhof te Etten-Leur.</meta:user-defined>
    <meta:user-defined meta:name="DCTERMS.W3CDTF/DCTERMS.available">2025-08-06</meta:user-defined>
    <meta:user-defined meta:name="DCTERMS.W3CDTF/OVERHEIDop.jaargang">2025</meta:user-defined>
    <meta:user-defined meta:name="OVERHEIDop.externeBijlage">Besluit 928371|exb-2025-29063</meta:user-defined>
    <meta:user-defined meta:name="OVERHEIDop.externeBijlage">847871-A|exb-2025-29064</meta:user-defined>
    <meta:user-defined meta:name="OVERHEIDop.externeBijlage">847871-B|exb-2025-29065</meta:user-defined>
    <meta:user-defined meta:name="OVERHEIDop.externeBijlage">847871-C|exb-2025-29066</meta:user-defined>
    <meta:user-defined meta:name="OVERHEIDop.externeBijlage">EL24025-ON001 bladnr. 1 van 2 (geanonimiseerd)|exb-2025-29067</meta:user-defined>
    <meta:user-defined meta:name="OVERHEIDop.externeBijlage">EL24025-ON001 bladnr. 2 van 2 (geanonimiseerd)|exb-2025-29068</meta:user-defined>
    <meta:user-defined meta:name="OVERHEIDop.publicationIssue">18990</meta:user-defined>
    <meta:user-defined meta:name="OVERHEIDop.WsbID/DC.identifier">wsb-2025-18990</meta:user-defined>
    <meta:user-defined meta:name="OVERHEIDop.versieInformatie"/>
  </office:meta>
</office:document-meta>
</file>