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heg ter plaatse van Hooidijk in Ooltgensplaa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8-2025 en geregistreerd onder zaaknummer  VTH202508-004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98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8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8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8-0046</meta:user-defined>
    <meta:user-defined meta:name="DCTERMS.abstract">het plaatsen van een heg ter plaatse van Hooidijk in Ooltgensplaa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heg ter plaatse van Hooidijk in Ooltgensplaat</meta:user-defined>
    <meta:user-defined meta:name="DCTERMS.W3CDTF/DCTERMS.available">2025-08-06</meta:user-defined>
    <meta:user-defined meta:name="DCTERMS.W3CDTF/OVERHEIDop.jaargang">2025</meta:user-defined>
    <meta:user-defined meta:name="OVERHEIDop.publicationIssue">18989</meta:user-defined>
    <meta:user-defined meta:name="OVERHEIDop.WsbID/DC.identifier">wsb-2025-18989</meta:user-defined>
    <meta:user-defined meta:name="OVERHEIDop.versieInformatie"/>
  </office:meta>
</office:document-meta>
</file>