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LH Loosdrecht - AGV - WN2025-003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-Loosdrechtsedijk 1231LH Loosdr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4-08-2025 en geregistreerd onder zaaknummer WN2025-0035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40</meta:user-defined>
    <meta:user-defined meta:name="DCTERMS.abstract">Omgevingsvergunning Water, H en E Architecten B.V., ter hoogte van Nieuw-Loosdrechtsedijk 254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1231LH Loosdrecht - AGV - WN2025-003540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87</meta:user-defined>
    <meta:user-defined meta:name="OVERHEIDop.WsbID/DC.identifier">wsb-2025-18987</meta:user-defined>
    <meta:user-defined meta:name="OVERHEIDop.versieInformatie"/>
  </office:meta>
</office:document-meta>
</file>