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plaats Huizen - AGV - WN2025-00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lotplaats Huiz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1-08-2025 en geregistreerd onder zaaknummer WN2025-0035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25</meta:user-defined>
    <meta:user-defined meta:name="DCTERMS.abstract">Omgevingsvergunning water, Gemeente Huizen, ter hoogte van Slotplaats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otplaats Huizen - AGV - WN2025-0035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86</meta:user-defined>
    <meta:user-defined meta:name="OVERHEIDop.WsbID/DC.identifier">wsb-2025-18986</meta:user-defined>
    <meta:user-defined meta:name="OVERHEIDop.versieInformatie"/>
  </office:meta>
</office:document-meta>
</file>