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ampuslaan 1382JM Weesp - AGV - WN2025-003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ampuslaan 1382JM Weesp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04-08-2025 en geregistreerd onder zaaknummer WN2025-00353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98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98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98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538</meta:user-defined>
    <meta:user-defined meta:name="DCTERMS.abstract">Omgevingsvergunning Water, Ten Brinke Grondexploitatie B.V., ter hoogte van  Pampuslaan 1 in Wees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ampuslaan 1382JM Weesp - AGV - WN2025-003538</meta:user-defined>
    <meta:user-defined meta:name="DCTERMS.W3CDTF/DCTERMS.available">2025-08-06</meta:user-defined>
    <meta:user-defined meta:name="DCTERMS.W3CDTF/OVERHEIDop.jaargang">2025</meta:user-defined>
    <meta:user-defined meta:name="OVERHEIDop.publicationIssue">18981</meta:user-defined>
    <meta:user-defined meta:name="OVERHEIDop.WsbID/DC.identifier">wsb-2025-18981</meta:user-defined>
    <meta:user-defined meta:name="OVERHEIDop.versieInformatie"/>
  </office:meta>
</office:document-meta>
</file>