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28506 voor het plaatsen van beschoeiing, het bouwen van een keerwand, het graven van water en het ophogen van het terrein in de waterkering bij Westeinde 25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plaatsen van beschoeiing, het bouwen van een keerwand, het graven van water en het ophogen van het terrein in de waterkering bij Westeinde 25 te Leimuiden.</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29-05-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7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45758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428506 voor het plaatsen van beschoeiing, het bouwen van een keerwand, het graven van water en het ophogen van het terrein in de waterkering bij Westeinde 25 te Leimuiden.</meta:user-defined>
    <meta:user-defined meta:name="DCTERMS.W3CDTF/DCTERMS.available">2025-08-06</meta:user-defined>
    <meta:user-defined meta:name="DCTERMS.W3CDTF/OVERHEIDop.jaargang">2025</meta:user-defined>
    <meta:user-defined meta:name="OVERHEIDop.publicationIssue">18977</meta:user-defined>
    <meta:user-defined meta:name="OVERHEIDop.WsbID/DC.identifier">wsb-2025-18977</meta:user-defined>
    <meta:user-defined meta:name="OVERHEIDop.versieInformatie"/>
  </office:meta>
</office:document-meta>
</file>