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tijdelijke maatregelen bij een waterkering in het kader van de verbreding van de A27 op de locatie bij Lekdijk Oost in Nieuwegein (code HDSR6680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tijdelijke maatregelen in de zone waterstaatswerk van een primaire waterkering op de locatie bij Lekdijk Oost in Nieuwegein. </text:p>
            <text:p text:style-name="common-al">Het betreft de volgende activiteiten: </text:p>
            <text:p text:style-name="common-al">a. het aanleggen en afwerken van een grondlichaam binnendijks ten behoeve van de aan te leggen kruising;</text:p>
            <text:p text:style-name="common-al"> b. het uitbreiden en afwerken van het eerder aangebrachte grondlichaam (proefterp) ten behoeve van de later aan te leggen toegangsweg naar de uiterwaard; </text:p>
            <text:p text:style-name="common-al">c. het verleggen van de weg Lekdijk-Oost; </text:p>
            <text:p text:style-name="common-al">d. het plaatsen van een tijdelijke VRI, barriers en overig verkeersmeubilair; </text:p>
            <text:p text:style-name="common-al">e. het aanleggen van een tijdelijke grindkoffer ter plaatse van de toekomstig te graven watergang.</text:p>
            <text:p text:style-name="common-al"> Dit besluit is verzonden op 4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9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8005</meta:user-defined>
    <meta:user-defined meta:name="DCTERMS.abstract">Verleende omgevingsvergunning voor een wateractiviteit voor het uitvoeren van tijdelijke maatregelen bij een waterkering in het kader van de verbreding van de A27 op de locatie bij Lekdijk Oost in de gemeente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uitvoeren van tijdelijke maatregelen bij een waterkering in het kader van de verbreding van de A27 op de locatie bij Lekdijk Oost in Nieuwegein (code HDSR668005)</meta:user-defined>
    <meta:user-defined meta:name="OVERHEIDop.datumEindeReactietermijn">2025-09-15</meta:user-defined>
    <meta:user-defined meta:name="OVERHEIDop.TilID/OVERHEIDop.terinzageleggingOP">til-2025-27026</meta:user-defined>
    <meta:user-defined meta:name="DCTERMS.W3CDTF/DCTERMS.available">2025-08-06</meta:user-defined>
    <meta:user-defined meta:name="DCTERMS.W3CDTF/OVERHEIDop.jaargang">2025</meta:user-defined>
    <meta:user-defined meta:name="OVERHEIDop.publicationIssue">18976</meta:user-defined>
    <meta:user-defined meta:name="OVERHEIDop.WsbID/DC.identifier">wsb-2025-18976</meta:user-defined>
    <meta:user-defined meta:name="OVERHEIDop.versieInformatie"/>
  </office:meta>
</office:document-meta>
</file>