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stalen waterleidingen en het aanleggen en behouden van kunststof leidingen in de zonering van de primaire waterkering in de 's-Gravenswaardsedijk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stalen leidingen en het aanleggen en behouden van kunststof leidingen in een waterkering</text:p>
            <text:p text:style-name="common-al">Locatie: 's-Gravenwaardsedijk in Tolkamer</text:p>
            <text:p text:style-name="common-al">Zaaknummer: DSO2025062400804</text:p>
            <text:p text:style-name="common-al">Datum bekendmaking besluit: 6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wijderen van stalen waterleidingen en het aanleggen en behouden van kunststof leidingen in de zonering van de primaire waterkering in de 's-Gravenswaardsedijk in Tolkamer</meta:user-defined>
    <meta:user-defined meta:name="DCTERMS.W3CDTF/DCTERMS.available">2025-08-06</meta:user-defined>
    <meta:user-defined meta:name="DCTERMS.W3CDTF/OVERHEIDop.jaargang">2025</meta:user-defined>
    <meta:user-defined meta:name="OVERHEIDop.publicationIssue">18975</meta:user-defined>
    <meta:user-defined meta:name="OVERHEIDop.WsbID/DC.identifier">wsb-2025-18975</meta:user-defined>
    <meta:user-defined meta:name="OVERHEIDop.versieInformatie"/>
  </office:meta>
</office:document-meta>
</file>