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en verwijderen van een meetlab inclusief mantelbuis nabij de stuw in de Vragenderbeek aan de Kapelweg in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en verwijderen van een meetlab in de Vragenderbeek</text:p>
            <text:p text:style-name="common-al">Locatie: Kapelweg Vragender</text:p>
            <text:p text:style-name="common-al">Zaaknummer: DSO2025070301014</text:p>
            <text:p text:style-name="common-al">Datum bekendmaking besluit: 6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9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en verwijderen van een meetlab inclusief mantelbuis nabij de stuw in de Vragenderbeek aan de Kapelweg in Vragender</meta:user-defined>
    <meta:user-defined meta:name="DCTERMS.W3CDTF/DCTERMS.available">2025-08-06</meta:user-defined>
    <meta:user-defined meta:name="DCTERMS.W3CDTF/OVERHEIDop.jaargang">2025</meta:user-defined>
    <meta:user-defined meta:name="OVERHEIDop.publicationIssue">18974</meta:user-defined>
    <meta:user-defined meta:name="OVERHEIDop.WsbID/DC.identifier">wsb-2025-18974</meta:user-defined>
    <meta:user-defined meta:name="OVERHEIDop.versieInformatie"/>
  </office:meta>
</office:document-meta>
</file>